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82</text:p>
          </table:table-cell>
          <table:table-cell table:number-columns-repeated="4" table:style-name="ce10"/>
          <table:table-cell office:value-type="string" table:style-name="ce12">
            <text:p>06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5" table:style-name="ce17">
            <text:p>2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1:358</text:p>
          </table:table-cell>
          <table:covered-table-cell/>
          <table:table-cell office:value-type="float" office:value="170779.84" table:style-name="ce20">
            <text:p>170779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400002:353</text:p>
          </table:table-cell>
          <table:covered-table-cell/>
          <table:table-cell office:value-type="float" office:value="152145.92000000001" table:style-name="ce20">
            <text:p>152145,9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300007:116</text:p>
          </table:table-cell>
          <table:covered-table-cell/>
          <table:table-cell office:value-type="float" office:value="139728" table:style-name="ce20">
            <text:p>139728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600008:401</text:p>
          </table:table-cell>
          <table:covered-table-cell/>
          <table:table-cell office:value-type="float" office:value="512778" table:style-name="ce20">
            <text:p>512778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100002:255</text:p>
          </table:table-cell>
          <table:covered-table-cell/>
          <table:table-cell office:value-type="float" office:value="728645.4" table:style-name="ce20">
            <text:p>728645,4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1100006:429</text:p>
          </table:table-cell>
          <table:covered-table-cell/>
          <table:table-cell office:value-type="float" office:value="442496.88" table:style-name="ce20">
            <text:p>442496,8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200016:294</text:p>
          </table:table-cell>
          <table:covered-table-cell/>
          <table:table-cell office:value-type="float" office:value="38422.559999999998" table:style-name="ce20">
            <text:p>38422,5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19:478</text:p>
          </table:table-cell>
          <table:covered-table-cell/>
          <table:table-cell office:value-type="float" office:value="232850.97" table:style-name="ce20">
            <text:p>232850,9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900004:300</text:p>
          </table:table-cell>
          <table:covered-table-cell/>
          <table:table-cell office:value-type="float" office:value="292719.24" table:style-name="ce20">
            <text:p>292719,2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26:498</text:p>
          </table:table-cell>
          <table:covered-table-cell/>
          <table:table-cell office:value-type="float" office:value="222856.95999999999" table:style-name="ce20">
            <text:p>222856,9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1400001:147</text:p>
          </table:table-cell>
          <table:covered-table-cell/>
          <table:table-cell office:value-type="float" office:value="550350" table:style-name="ce20">
            <text:p>550350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3100009:476</text:p>
          </table:table-cell>
          <table:covered-table-cell/>
          <table:table-cell office:value-type="float" office:value="398898" table:style-name="ce20">
            <text:p>398898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100009:477</text:p>
          </table:table-cell>
          <table:covered-table-cell/>
          <table:table-cell office:value-type="float" office:value="192062" table:style-name="ce20">
            <text:p>192062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071:175</text:p>
          </table:table-cell>
          <table:covered-table-cell/>
          <table:table-cell office:value-type="float" office:value="217169.74" table:style-name="ce20">
            <text:p>217169,7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449920.050000001" table:style-name="ce20">
            <text:p>12449920,0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4300010:566</text:p>
          </table:table-cell>
          <table:covered-table-cell/>
          <table:table-cell office:value-type="float" office:value="222531.6" table:style-name="ce20">
            <text:p>222531,6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100014:837</text:p>
          </table:table-cell>
          <table:covered-table-cell/>
          <table:table-cell office:value-type="float" office:value="393318.40000000002" table:style-name="ce20">
            <text:p>393318,4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800002:535</text:p>
          </table:table-cell>
          <table:covered-table-cell/>
          <table:table-cell office:value-type="float" office:value="1131026.24" table:style-name="ce20">
            <text:p>1131026,2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800002:536</text:p>
          </table:table-cell>
          <table:covered-table-cell/>
          <table:table-cell office:value-type="float" office:value="458562.84" table:style-name="ce20">
            <text:p>458562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6523</text:p>
          </table:table-cell>
          <table:covered-table-cell/>
          <table:table-cell office:value-type="float" office:value="178500" table:style-name="ce20">
            <text:p>178500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150016:204</text:p>
          </table:table-cell>
          <table:covered-table-cell/>
          <table:table-cell office:value-type="float" office:value="431550" table:style-name="ce20">
            <text:p>431550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550010:5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5:652</text:p>
          </table:table-cell>
          <table:covered-table-cell/>
          <table:table-cell office:value-type="float" office:value="4603919.32" table:style-name="ce20">
            <text:p>4603919,3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301013:67</text:p>
          </table:table-cell>
          <table:covered-table-cell/>
          <table:table-cell office:value-type="float" office:value="496051.6" table:style-name="ce20">
            <text:p>496051,6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57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58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5904</text:p>
          </table:table-cell>
          <table:covered-table-cell/>
          <table:table-cell office:value-type="float" office:value="677141.03" table:style-name="ce20">
            <text:p>677141,0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5905</text:p>
          </table:table-cell>
          <table:covered-table-cell/>
          <table:table-cell office:value-type="float" office:value="311535" table:style-name="ce20">
            <text:p>311535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21:660</text:p>
          </table:table-cell>
          <table:covered-table-cell/>
          <table:table-cell office:value-type="float" office:value="58566.559999999998" table:style-name="ce20">
            <text:p>58566,5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21:661</text:p>
          </table:table-cell>
          <table:covered-table-cell/>
          <table:table-cell office:value-type="float" office:value="76100" table:style-name="ce20">
            <text:p>76100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3073:8</text:p>
          </table:table-cell>
          <table:covered-table-cell/>
          <table:table-cell office:value-type="float" office:value="583359.69999999995" table:style-name="ce20">
            <text:p>583359,7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5200001:273</text:p>
          </table:table-cell>
          <table:covered-table-cell/>
          <table:table-cell office:value-type="float" office:value="68402.73" table:style-name="ce20">
            <text:p>68402,7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1200020:3</text:p>
          </table:table-cell>
          <table:covered-table-cell/>
          <table:table-cell office:value-type="float" office:value="531944" table:style-name="ce20">
            <text:p>531944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2200008:404</text:p>
          </table:table-cell>
          <table:covered-table-cell/>
          <table:table-cell office:value-type="float" office:value="524706" table:style-name="ce20">
            <text:p>52470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0000000:5120</text:p>
          </table:table-cell>
          <table:covered-table-cell/>
          <table:table-cell office:value-type="float" office:value="122522.64" table:style-name="ce20">
            <text:p>122522,6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0000000:5121</text:p>
          </table:table-cell>
          <table:covered-table-cell/>
          <table:table-cell office:value-type="float" office:value="212519.94" table:style-name="ce20">
            <text:p>212519,9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5300001:4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2:0600014:163</text:p>
          </table:table-cell>
          <table:covered-table-cell/>
          <table:table-cell office:value-type="float" office:value="149461" table:style-name="ce20">
            <text:p>149461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0000000:20</text:p>
          </table:table-cell>
          <table:covered-table-cell/>
          <table:table-cell office:value-type="float" office:value="16737872.4" table:style-name="ce20">
            <text:p>16737872,4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000000:14218</text:p>
          </table:table-cell>
          <table:covered-table-cell/>
          <table:table-cell office:value-type="float" office:value="148356" table:style-name="ce20">
            <text:p>14835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000000:14219</text:p>
          </table:table-cell>
          <table:covered-table-cell/>
          <table:table-cell office:value-type="float" office:value="816419.85" table:style-name="ce20">
            <text:p>816419,8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000000:14221</text:p>
          </table:table-cell>
          <table:covered-table-cell/>
          <table:table-cell office:value-type="float" office:value="2524306.5" table:style-name="ce20">
            <text:p>2524306,5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1900064:243</text:p>
          </table:table-cell>
          <table:covered-table-cell/>
          <table:table-cell office:value-type="float" office:value="64096421.520000003" table:style-name="ce20">
            <text:p>64096421,5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0:1300002:28</text:p>
          </table:table-cell>
          <table:covered-table-cell/>
          <table:table-cell office:value-type="float" office:value="153306" table:style-name="ce20">
            <text:p>15330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3045:397</text:p>
          </table:table-cell>
          <table:covered-table-cell/>
          <table:table-cell office:value-type="float" office:value="1557975.2" table:style-name="ce20">
            <text:p>1557975,2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3045:399</text:p>
          </table:table-cell>
          <table:covered-table-cell/>
          <table:table-cell office:value-type="float" office:value="1823280" table:style-name="ce20">
            <text:p>1823280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5011:199</text:p>
          </table:table-cell>
          <table:covered-table-cell/>
          <table:table-cell office:value-type="float" office:value="1231321.74" table:style-name="ce20">
            <text:p>1231321,7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01023:330</text:p>
          </table:table-cell>
          <table:covered-table-cell/>
          <table:table-cell office:value-type="float" office:value="1243125.22" table:style-name="ce20">
            <text:p>1243125,2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0987457.31999999" table:style-name="ce20">
            <text:p>160987457,3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04025:2344</text:p>
          </table:table-cell>
          <table:covered-table-cell/>
          <table:table-cell office:value-type="float" office:value="6052255" table:style-name="ce20">
            <text:p>6052255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05003:1109</text:p>
          </table:table-cell>
          <table:covered-table-cell/>
          <table:table-cell office:value-type="float" office:value="148348133.47" table:style-name="ce20">
            <text:p>148348133,4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43001:2</text:p>
          </table:table-cell>
          <table:covered-table-cell/>
          <table:table-cell office:value-type="float" office:value="339807.6" table:style-name="ce20">
            <text:p>339807,6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404005:5827</text:p>
          </table:table-cell>
          <table:covered-table-cell/>
          <table:table-cell office:value-type="float" office:value="809354.56" table:style-name="ce20">
            <text:p>809354,5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501005:231</text:p>
          </table:table-cell>
          <table:covered-table-cell/>
          <table:table-cell office:value-type="float" office:value="507293.56" table:style-name="ce20">
            <text:p>507293,5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506046:46</text:p>
          </table:table-cell>
          <table:covered-table-cell/>
          <table:table-cell office:value-type="float" office:value="50734003.799999997" table:style-name="ce20">
            <text:p>50734003,8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06046:6293</text:p>
          </table:table-cell>
          <table:covered-table-cell/>
          <table:table-cell office:value-type="float" office:value="109556.16" table:style-name="ce20">
            <text:p>109556,1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15017:527</text:p>
          </table:table-cell>
          <table:covered-table-cell/>
          <table:table-cell office:value-type="float" office:value="492412" table:style-name="ce20">
            <text:p>492412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15030:289</text:p>
          </table:table-cell>
          <table:covered-table-cell/>
          <table:table-cell office:value-type="float" office:value="360225" table:style-name="ce20">
            <text:p>360225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">
            <text:p>36:34:0605070:187</text:p>
          </table:table-cell>
          <table:covered-table-cell/>
          <table:table-cell office:value-type="float" office:value="1649438.49" table:style-name="ce22">
            <text:p>1649438,49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7">
            <text:p>22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5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000000:6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5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50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00000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00000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1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43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43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4303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4303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4303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1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10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62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1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26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42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4305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000000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00000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000000:4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000000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06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08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0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0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8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8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26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3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33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43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0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0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1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30000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30000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3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300027: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300027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400009: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4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2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0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20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600003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600003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300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300500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3105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3200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320001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3200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12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12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16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16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15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15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5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5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15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15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15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15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2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22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22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22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22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2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22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22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22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24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37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37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6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8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90103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00101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001027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1010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00001:5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00001:6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0003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5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000000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3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33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3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5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4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4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2:33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2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23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23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2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2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0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3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000000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000000:14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000000:14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000000:14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000000:14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2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38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400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2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3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3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8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92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6:02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6:4300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14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16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42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42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42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42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68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97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101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3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3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58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66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67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84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84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84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84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0:17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0000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1:09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1:11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1:2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1:39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1:3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2:000000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2:000000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2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2:000000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2:16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2:16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2:16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2:1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2:1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2:1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2:1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2:1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2:4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2:4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2:4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4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4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4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4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000000:42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000000:42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000000:43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000000:52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2003:11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2003:11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2003:11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2003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2003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2003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2003:3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2003:3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2003:5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2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3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6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8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805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8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8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8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8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06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0608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06086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06086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7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07022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7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07023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40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4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4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404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1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27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4701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2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3025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5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5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502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21">
            <text:p>275</text:p>
          </table:table-cell>
          <table:table-cell office:value-type="string" table:number-columns-spanned="3" table:number-rows-spanned="1" table:style-name="ce2">
            <text:p>36:34:0606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7216220679B659D707365499EFB5D7EF9767B54003478AF87A6BB8E22E14CE539EF0A538708FC995F25F4CFB039B86C315EB8948175AEA42623984FABB7BD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4-06T06:39:36Z</meta:creation-date>
    <dc:date>2023-04-06T06:39:36Z</dc:date>
  </office:meta>
</office:document-meta>
</file>